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ab-stops>
          <style:tab-stop style:position="0.751cm"/>
        </style:tab-stops>
      </style:paragraph-properties>
      <style:text-properties style:font-name="Arial" fo:font-size="12pt" fo:language="zxx" fo:country="none" style:font-size-asian="12pt" style:font-name-complex="Arial"/>
    </style:style>
    <style:style style:name="P2" style:family="paragraph" style:parent-style-name="Standard">
      <style:paragraph-properties fo:orphans="0" fo:widows="0">
        <style:tab-stops>
          <style:tab-stop style:position="0.751cm"/>
        </style:tab-stops>
      </style:paragraph-properties>
      <style:text-properties style:font-name="Arial" fo:font-size="12pt" fo:language="zxx" fo:country="none" fo:font-weight="normal" style:font-size-asian="12pt" style:font-weight-asian="normal" style:font-name-complex="Arial" style:font-weight-complex="normal"/>
    </style:style>
    <style:style style:name="P3" style:family="paragraph" style:parent-style-name="Standard" style:list-style-name="WW8Num2">
      <style:paragraph-properties fo:orphans="0" fo:widows="0">
        <style:tab-stops>
          <style:tab-stop style:position="0.751cm"/>
        </style:tab-stops>
      </style:paragraph-properties>
      <style:text-properties style:font-name="Arial" fo:font-size="12pt" fo:language="zxx" fo:country="none" fo:font-weight="bold" style:font-size-asian="12pt" style:font-weight-asian="bold" style:font-name-complex="Arial" style:font-weight-complex="bold"/>
    </style:style>
    <style:style style:name="P4" style:family="paragraph" style:parent-style-name="Standard" style:list-style-name="WW8Num2">
      <style:paragraph-properties fo:orphans="0" fo:widows="0">
        <style:tab-stops>
          <style:tab-stop style:position="0.751cm"/>
        </style:tab-stops>
      </style:paragraph-properties>
      <style:text-properties style:font-name="Arial" fo:font-size="12pt" fo:language="zxx" fo:country="none" style:font-size-asian="12pt" style:font-name-complex="Arial"/>
    </style:style>
    <style:style style:name="P5" style:family="paragraph" style:parent-style-name="Standard" style:list-style-name="WW8Num2">
      <style:paragraph-properties fo:orphans="0" fo:widows="0">
        <style:tab-stops>
          <style:tab-stop style:position="0.751cm"/>
        </style:tab-stops>
      </style:paragraph-properties>
      <style:text-properties style:font-name="Arial" fo:font-size="12pt" fo:language="zxx" fo:country="none" fo:font-weight="normal" style:font-size-asian="12pt" style:font-weight-asian="normal" style:font-name-complex="Ari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9021336232899743759" text:style-name="WW8Num2">
        <text:list-item>
          <text:list>
            <text:list-item>
              <text:p text:style-name="P3">Opening door de voorzitter.</text:p>
              <text:p text:style-name="P4">De voorzitter opent de vergadering en heet iedereen van harte welkom op de eerste vergadering van 2019. Een speciaal welkom voor burgemeester M.v. Veen, aandachtsfunctionaris J. Rechters en onze dorpsondersteuner M. v.d. Elzen. Ook leuk om te zien dat er enkele jongeren hier vanavond aanwezig zijn die hebben deelgenomen aan de vergadering van december. </text:p>
              <text:p text:style-name="P4">De voorzitter wil een aantal vrijwilligers bedanken. In het bijzonder de vrijwilligers van de Sprank. Het gebouw wordt goed gebruikt en dit kan niet zonder hulp van deze vrijwilligers! <text:s/>Ook dank aan Monique Wenninger voor het drukken van de MP <text:s/>en onze dorpsondersteuner Monique <text:s/>v.d. Elzen voor het vele werk dat zij verricht voor de Mortelse inwoners. </text:p>
            </text:list-item>
          </text:list>
        </text:list-item>
      </text:list>
      <text:p text:style-name="P1"/>
      <text:list xml:id="list36421217" text:continue-numbering="true" text:style-name="WW8Num2">
        <text:list-item>
          <text:list>
            <text:list-item>
              <text:p text:style-name="P3">Nieuwjaarstoespraak door voorzitter. </text:p>
              <text:p text:style-name="P5">De voorzitter houdt zijn jaarlijkse nieuwjaarstoespraak.</text:p>
              <text:p text:style-name="P4"/>
            </text:list-item>
            <text:list-item>
              <text:p text:style-name="P3">Notulen vergadering van november 2018</text:p>
              <text:p text:style-name="P4">- M. v.d. Elzen had aangegeven dat zij last had van de harde muziek had <text:s/>tijdens Mortel kermis en niet de 50+ers.</text:p>
              <text:p text:style-name="P4">- Verder zijn er geen op en/of aanmerkingen. De notulen worden goedgekeurd. </text:p>
              <text:p text:style-name="P4"/>
            </text:list-item>
            <text:list-item>
              <text:p text:style-name="P3">Mededelingen</text:p>
              <text:p text:style-name="P4">- We hebben als bestuur een WOB verzoek ingediend bij de gemeente inzake voorgenomen verkoop Gezondheidscentrum De Mortel. </text:p>
              <text:p text:style-name="P4">Graag willen we als Stuurgroep horen van de gemeente hoe ze tot dit voor ons totaal verrassend besluit zijn gekomen. We hebben als De Mortel unaniem nee gezegd tegen de verkoop van het gezondheidscentrum. De laatse 2 jaar een aantal keren navraag gedaan bij de gemeente over deze situatie maar niets over gehoord. <text:s/>Dit komt voor ons nu dus hard en onverwachts aan. Binnen 6-8 weken krijgen we hier als het goed is antwoord op. Wordt vervolgd.</text:p>
              <text:p text:style-name="P4"/>
              <text:p text:style-name="P4">De burgermeester geeft aan dat hij het erg jammer vind dat we een WOB verzoek hebben ingediend. Hij hoopt dat we als Stuurgroep en gemeente hierover in gesprek kunnen blijven en dat vragen beantwoord zullen worden. </text:p>
              <text:p text:style-name="P4"/>
            </text:list-item>
            <text:list-item>
              <text:p text:style-name="P3">In- en uitgaande post.</text:p>
              <text:p text:style-name="P5">Ingekomen post;</text:p>
              <text:p text:style-name="P5">- uitnodiging gemeente voor nieuwjaarsreceptie gemeente op dinsdag 8 Januari in Milheeze</text:p>
              <text:p text:style-name="P5">- Uitnodiging huldiging Sportkampioenen Gemert -Bakel op maandag 14 januari in De Eendracht in Gemert.</text:p>
            </text:list-item>
          </text:list>
        </text:list-item>
      </text:list>
      <text:p text:style-name="P2"/>
      <text:p text:style-name="P2"><text:s/><text:tab/><text:tab/><text:tab/> <text:s text:c="5"/>Uitgaande post;</text:p>
      <text:p text:style-name="P2"><text:s text:c="27"/>- WOB verzoek naar College van B en W <text:s/>Gemert-Bakel en kopie WOB <text:s/></text:p>
      <text:p text:style-name="P2"><text:s text:c="29"/>verzoek naar de Raad.</text:p>
      <text:p text:style-name="P2"><text:s text:c="18"/></text:p>
      <text:p text:style-name="P2"><text:tab/><text:tab/><text:tab/> <text:s text:c="5"/>Dhr. H. Smits vraagt naar een antwoord op de zienswijze van GGOR. <text:tab/></text:p>
      <text:p text:style-name="P2"><text:soft-page-break/><text:tab/><text:tab/><text:tab/> <text:s text:c="5"/>Janine Rechters heeft het antwoord hierop ontvangen en zal zorgen dat </text:p>
      <text:p text:style-name="P2"><text:tab/><text:tab/><text:tab/> <text:s text:c="5"/>deze naar de stuurgroep wordt gemaild. Ingrid zorgt dat deze bij Huub </text:p>
      <text:p text:style-name="P2"><text:s text:c="27"/>komt.</text:p>
      <text:list xml:id="list36414848" text:continue-numbering="true" text:style-name="WW8Num2">
        <text:list-item>
          <text:list>
            <text:list-header>
              <text:p text:style-name="P4"/>
            </text:list-header>
            <text:list-item>
              <text:p text:style-name="P3">Bestuursverkiezing</text:p>
              <text:p text:style-name="P5">Dit jaar zijn aftredend voorzitter Paul Siebers en penningmeester Bram Vogels. <text:s/>Paul stelt zich weer herkiesbaar. Bram gaat op termijn stoppen. Hij is daarom nu niet verkiesbaar. We gaan op zoek naar een nieuwe penningmeester. Tot deze tijd zal Bram nog waarnemen en de nieuwe inwerken. </text:p>
            </text:list-item>
          </text:list>
        </text:list-item>
      </text:list>
      <text:p text:style-name="P2"/>
      <text:p text:style-name="P2"><text:tab/><text:tab/><text:tab/> <text:s text:c="5"/>Er wordt gestemd voor Paul.</text:p>
      <text:p text:style-name="P2"><text:tab/><text:tab/><text:tab/> <text:s text:c="5"/>Er zijn 28 stemmen uitgebracht. <text:s/>27 voor en 1 tegen. </text:p>
      <text:p text:style-name="P2"><text:tab/><text:tab/><text:tab/> <text:s text:c="5"/>Paul bedankt iedereen voor zijn/ haar vertrouwen en zal zich de komende </text:p>
      <text:p text:style-name="P2"><text:s text:c="27"/>jaren blijven inzetten voor De Mortel.</text:p>
      <text:list xml:id="list36420185" text:continue-numbering="true" text:style-name="WW8Num2">
        <text:list-item>
          <text:list>
            <text:list-header>
              <text:p text:style-name="P4"/>
            </text:list-header>
            <text:list-item>
              <text:p text:style-name="P3">Rondvraag </text:p>
              <text:p text:style-name="P4">- Mevr. F. Thans; klopt het dat restaurant de <text:s/>Wilg is verkocht ? Dit klopt. De Wilg is verkocht aan de uitbaters van Restaurant De Wilg..</text:p>
              <text:p text:style-name="P4">- Mevr <text:s/>W. Fleuren; hoe is het overleg geweest met de jeugd op 3 December? Dit was een hele goede avond geweest. Er waren in totaal ongeveer 15 personen aanwezig. <text:s/>Er kwam naar boven dat de naam Stuurgroep onbekend is bij de jeugd en dat de naam dorpsraad meer bekend is. We hebben besproken welke projecten er onder de stuurgroep zijn ontstaan. Ook willen we wat meer naamsbekendheid op social media zien te verkijgen. Ook was niet bekend dat de stuurgroepvergaderingen openbaar zijn. <text:s/>Er komt een vervolg overleg. Afgesproken is dat ze allemaal nog iemand meenemen. Dit overleg willen we in januari nog laten plaatsvinden.</text:p>
              <text:p text:style-name="P4">- Dhr. W. Adriaans; a.s. zaterdag is er het nieuwjaarsvuur. Wordt er rekening gehouden met <text:s/>de zonnepanelen op de daken als deze vies worden? Wie maakt ze schoon? <text:s/>Er zal <text:s/>gekeken worden hoe de wind staat. Dit is natuurlijk vervelend maar het zal misschien de laatste keer plaatsvinden op de dorpsweide. </text:p>
              <text:p text:style-name="P4">- Dhr. T. Keursten; <text:s/>MOV heeft dit jaar 3700 oliebollen vekocht. De <text:s/>opbrengst gaat naar Ghana. </text:p>
              <text:p text:style-name="P4"><text:s/>- <text:s/>A.s woensdag is er eens uitgebreid eetpunt met 12 extra gasten. </text:p>
              <text:p text:style-name="P4">- <text:s/>Mevr J. Rechters; de gemeente heeft meegedaan aan Gemert Weet. Als ze 1e zouden worden zou het prijzengeld naar de dorpsraden gaan. Van de 42 teams zijn ze 7e geworden ! <text:s/></text:p>
              <text:p text:style-name="P4">- <text:s/>Dhr. C. Kalb; Een nieuw jaar begint met goede voornemens en nieuwe ideeen. Misschien iets om na te denken over een nieuwe bestemming voor de kerk.. Vanaf 1 januari is hier ook subsidie geld voor aan te vragen. <text:s/>Dhr. T. Keursten geeft aan dat ze op 16 Januari met de vertegenwoordigers van de kerken samen komen om hierover te brainstormen. <text:s/>Als men ideeen heeft dan horen ze dat graag!! </text:p>
              <text:p text:style-name="P4">- Mevr F. Thans; Jaren geleden met een groep gestreden tegen het <text:s/>bouwen op de dorpsweide. <text:s/>Nu van Schijndel er misschien vanaf ziet is het dan niet een moment om nog eens te kijken naar oplossingen om daar niet te gaan bouwen. Er zijn heel veel mensen die het erg jammer vinden als daar gebouwd gaat worden. We zullen dit bekijken. De grondverkoop is natuurlijk al allemaal meegenomen in de begroting van <text:soft-page-break/>de Sprank. We kunnen dit niet zomaar los laten.</text:p>
              <text:p text:style-name="P4">- Dhr. R. Verbakel; <text:s/>is er al iets bekend over asfaltering fietspad leemskuilenweg? Dit <text:s/>zijn reparatievakken en deze worden niet rood gemaakt . </text:p>
              <text:p text:style-name="P4">- Dhr. K. v. Oosterwijk: hoe zit het met de voorrangsregels in de Oudestraat? Het eerste gedeelte is een voorrangsweg ivm 50 km zone. Het gedeelte na kruispunt Bisonstraat is 30 km zone en daar heeft rechts voorrang. Vandaar dat dit 2 verschillende voorrangssituaties geeft. </text:p>
              <text:p text:style-name="P4">- <text:s/>Mevr. J. v.d. Weijer: al iets bekend over fietspad Lochterweg? Er is hierover een slechte communicatie. Ingrid en Jeroen hebben op 5 december nog een gesprek gehad op het gemeentehuis met wethouder Anke v. Extel. <text:s/>Nu niets meer over gehoord. Op 14 januari is er een <text:s/>buurtvergadering. Misschien dan meer duidelijk? <text:s/>Dhr. Martien Bankers geeft aan dat er <text:s/>begin januari meer duidelijkheid zou komen. Misschien een overleg laten plaatsvinden voor alle inwoners?</text:p>
              <text:p text:style-name="P4">- <text:s/>Mevr M. v.d. Elzen; dorpsondersteuner en Suzanne <text:s/>v. Duijnhoven hebben een inzamelingsactie gehouden voor de minder bedeelden in onze gemeente. De actie is een heel groot succes geworden!! Er zijn 15 gezinnen heel blij gemaakt! <text:s/>Dank aan alle lieve inwoners uit De Mortel! <text:s/></text:p>
              <text:p text:style-name="P4"/>
            </text:list-item>
            <text:list-item>
              <text:p text:style-name="P3">Nieuwjaarsborrel</text:p>
              <text:p text:style-name="P4">We proosten op het nieuwe jaar met een borrel! </text:p>
              <text:p text:style-name="P4"/>
            </text:list-item>
            <text:list-item>
              <text:p text:style-name="P3">Sluiting </text:p>
              <text:p text:style-name="P5">De voorzitter sluit de vergadering en bedankt iedereen voor zijn/haar komst!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style style:name="WW8Num1z1" style:family="text"/>
    <style:style style:name="WW8Num1z2"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en en Ingrid Adriaans </meta:initial-creator>
    <meta:creation-date>2019-01-07T20:17:43.08</meta:creation-date>
    <dc:date>2019-01-09T16:21:25.01</dc:date>
    <dc:creator>jeroen en Ingrid Adriaans </dc:creator>
    <meta:editing-duration>PT35M41S</meta:editing-duration>
    <meta:editing-cycles>4</meta:editing-cycles>
    <meta:generator>OpenOffice/4.1.5$Win32 OpenOffice.org_project/415m1$Build-9789</meta:generator>
    <meta:printed-by>jeroen en Ingrid Adriaans </meta:printed-by>
    <meta:print-date>2019-01-08T21:22:20.64</meta:print-date>
    <meta:document-statistic meta:table-count="0" meta:image-count="0" meta:object-count="0" meta:page-count="3" meta:paragraph-count="47" meta:word-count="1073" meta:character-count="6658"/>
  </office:meta>
</office:document-meta>
</file>