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list-style-name="WWNum1"/>
    <style:style style:name="P3" style:family="paragraph" style:parent-style-name="No_20_Spacing">
      <style:text-properties style:text-underline-style="solid" style:text-underline-width="auto" style:text-underline-color="font-color"/>
    </style:style>
    <style:style style:name="P4" style:family="paragraph" style:parent-style-name="No_20_Spacing">
      <style:paragraph-properties fo:margin-left="1.249cm" fo:margin-right="0cm" fo:text-indent="0cm" style:auto-text-indent="false"/>
    </style:style>
    <style:style style:name="P5" style:family="paragraph" style:parent-style-name="No_20_Spacing">
      <style:paragraph-properties fo:margin-left="1.27cm" fo:margin-right="0cm" fo:text-indent="0cm" style:auto-text-indent="false"/>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style:text-underline-style="solid" style:text-underline-width="auto" style:text-underline-color="font-colo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tuurgroepvergadering maandag 5 november 2018<text:line-break/></text:span></text:p>
      <text:list xml:id="list5985342601595476308" text:style-name="WWNum1">
        <text:list-item>
          <text:p text:style-name="P2"><text:span text:style-name="T3">Opening door de voorzitter</text:span></text:p>
        </text:list-item>
      </text:list>
      <text:p text:style-name="P4">De voorzitter opent de vergadering en heet iedereen van harte welkom. Een speciaal welkom voor Mevr. J. Rechters, aandacht functionaris, Mevr. M. v.d. Elzen, dorpsondersteuner en Mevr. H. Kersten, beleidsmedewerker openbaar terrein van Gemeente Gemert-Bakel.</text:p>
      <text:p text:style-name="No_20_Spacing"/>
      <text:list xml:id="list36759259" text:continue-numbering="true" text:style-name="WWNum1">
        <text:list-item>
          <text:p text:style-name="P2"><text:span text:style-name="T3">Waterbeheer door Mevr. H. Kersten, gemeente Gemert-Bakel<text:line-break/></text:span>“Onweerstaanbaar Gemert-Bakel, samen klimaatbestendig” is de slogan waar de gemeente mee gaat werken. Mevr. H. Kersten geeft een presentatie over het waterbeheer in de Gemeente Gemert-Bakel, toegespitst op de Mortel. Onder andere worden vernoemd de breuklijn door De Mortel, gemeentelijke maatregelen en buurtinitiatieven. </text:p>
        </text:list-item>
      </text:list>
      <text:p text:style-name="P5">Na de presentatie worden verschillende vragen gesteld waarop Mevr. H. Kersten antwoord geeft. De vragen waarop ze niet direct antwoord weet worden meegenomen door Mevr. J. Rechters en zal hierop de volgende Stuurgroep vergadering terug komen.</text:p>
      <text:p text:style-name="P5"/>
      <text:list xml:id="list36776655" text:continue-numbering="true" text:style-name="WWNum1">
        <text:list-item>
          <text:p text:style-name="P2"><text:span text:style-name="T3">Notulen vergadering van 1 oktober 2018<text:line-break/></text:span>-Mevr. H. Adriaans geeft een update over plan Dr. De Quayweg: Richard Groenen is aanwezig geweest bij een buurtvergadering. Hij had mooie tekeningen bij maar hier deze leken niet helemaal juist. Met aanwonenden gesproken over de wensen. Het verslag van de vergadering is opgevraagd, maar hier blijkt wederom verkeerde informatie in te staat. De Gemeente zegt dat het om 600 bomen gaat, maar het zijn er maar 310! <text:line-break/>Wij gaan hier als Stuurgroep ook nog over in gesprek met gemeente.<text:line-break/>-Dhr. K. van Oosterwijk: nog steeds geen antwoord op mijn vraag. Mijn vraag was waarom hebben ze bij de Oude Straat ervoor gekozen om van de ene zijstraat een woonerf te maken en van de andere niet? Mevr. J. Rechters neemt de vraag nogmaals mee.<text:span text:style-name="T3"><text:line-break/></text:span>Verder geen op of aanmerkingen. Bedankt Ingrid voor het samenstellen van de notulen.</text:p>
        </text:list-item>
      </text:list>
      <text:p text:style-name="P3"/>
      <text:list xml:id="list36759546" text:continue-numbering="true" text:style-name="WWNum1">
        <text:list-item>
          <text:p text:style-name="P2"><text:span text:style-name="T3">Mededelingen<text:line-break/></text:span>- Status van de lekkage op bituumveld: Alle putjes zijn eruit geslepen en de randen zijn waterdicht gemaakt, ze moeten nu alleen nog afgewerkt worden. <text:s/><text:span text:style-name="T3"><text:line-break/></text:span>- Volgende Stuurgroepvergadering van 3 december willen we als bestuur afzeggen. We willen deze avond gebruiken om met een aantal jeugdige(re) Mortelnaren om tafel te gaan om te vragen waar hun interesses en belangstelling naar uit gaat omtrent De Mortel en eventuele agendapunten voor de Stuurgroep vergaderingen. <text:line-break/></text:p>
        </text:list-item>
        <text:list-item>
          <text:p text:style-name="P2"><text:span text:style-name="T3">In- en uitgaande post<text:line-break/></text:span> Geen post<text:line-break/></text:p>
        </text:list-item>
        <text:list-item>
          <text:p text:style-name="P2"><text:span text:style-name="T3">Stand van zaken Mortel kermis 2019<text:line-break/></text:span>Dhr. J. Eikelenboom: in De MP heeft hier al een stuk over gestaan. <text:line-break/>Terugloop van de Kermis, verouderde attracties, slecht contact met exploitanten. <text:line-break/>Met een groepje bij elkaar gezeten om een nieuw plan te bedenken, waaronder het kermiscomité, Anker, Fanfare, Stuurgroep en geïnteresseerden. <text:line-break/>Het moet weer een dorpsfeest worden wat bij iedereen in de agenda moet komen te staan. Kermis blijft het laatste weekend (vrijdag t/m maandag) van juni. De Kermis zal onder de paraplu van de Stuurgroep blijven vallen. <text:line-break/>Het plan is om attracties en horeca bij en tussen elkaar te plaatsen. We willen een soort festival gevoel creëren. Begroting is in de maak. <text:line-break/>Opmerkingen/suggesties: Mevr. M. v.d. Elzen: 50+ mensen willen graag bijkletsen tijden de kermis. Ik vind het jammer dat er vaak muziek is die te hard staat waardoor er niet gebuurt <text:soft-page-break/>kan worden. Dhr. G. Verbakel, speeltuinen van luchtkussens e.d. Dit blijkt op veel plaatsen goed te werken. Dhr. H. Smits, bedenk een spel waar jong en oud bij betrokken zijn. Hiermee kun je dan beginnen en dan blijft iedereen hangen voor de prijsuitreiking. <text:line-break/>A: We zullen alle suggesties in de werkgroep bespreken.<text:line-break/></text:p>
        </text:list-item>
        <text:list-item>
          <text:p text:style-name="P2"><text:span text:style-name="T3">Rondvraag<text:line-break/></text:span>Mevr. J. v.d. Heuvel: markering is erg slecht op de Dr. De Quayweg, zeker nu met het mistige en donkere weer. A: we vragen bij de gemeente na of hier wat aan gedaan kan worden.<text:line-break/>Mevr. T. Heesakkers: bij de glasbak wordt vaak groot glaswerk boven of naast de container geplaatst. Kinderen gooien en stampen dit kapot wat voor gevaarlijke situaties zorgt. A: we zetten in de MP dat groot glaswerk naar de milieustraat moet.<text:line-break/>Dhr. K. van Oosterwijk: Langs vele fietspaden ligt erg veel rommel. A: Gemeente is hier van op de hoogte. <text:line-break/>Dhr. W. Adriaans: naast de school worden veel honden uitgelaten. Dit is geen uitlaatstrook. A: we zullen dit nogmaals melden bij de buurtbrigadier dat er gehandhaafd wordt. <text:line-break/>Dhr. H. Smits: bituumveld zitten veel scheuren in, komt dit ook door het vervoer van zandwagens en kermis wagens e.d.? Is dit meegenomen in de berekening van het bituum? A: Ja, hier is tijdens het ontwerp rekening mee gehouden.<text:line-break/>Mevr. M. Wenniger: er zijn al veel mensen op de Leijgraafhof komen wonen. Wordt hier ook het GN en MP bezorgd? A: Paul gaat hier achteraan.<text:line-break/>V: ik ben op zoek naar de nieuwe bezorgers van het GN, dit krijg ik niet door van GN i.v.m. privacy wetgeving.<text:line-break/>V: hoeveel huishoudens zijn er in De Mortel? En hoeveel ja-nee stickers? Want op deze plaatsen wordt geen MP bezorgd. Deze blijven dus over. Is jammer van het printen. A: we gaan navragen hoeveel huishoudens er zijn.<text:line-break/>Dhr. F. Verhoeven: ik wil een compliment maken voor de persoon die een prachtig gedicht heeft gemaakt in de MP. Dit gedicht is voor een bepaald persoon bedoeld maar hier kunnen heel veel mensen steun uit putten.<text:line-break/>Mevr. T. v.d. Hurk: pad in de Abtshof is vernieuwd, jammer dat hier paarden door komen omdat de verharding hier onder lijdt. Toos heeft dit nagevraagd bij de ruiters, deze komen van de Stap. Samen met Marion Verkuilen heeft ze gesprek gehad met de Stap en alternatieve routes gewezen. Ze zullen hier rekening mee houden. Daarnaast is er een bord aangevraagd bij de gemeente dat het geen ruiterpad is. Wordt vervolgd.<text:line-break/>Mevr. M. v.d. Elzen: in de MP is de vraag gesteld of er interesse is in een duo-fiets in De Mortel. Tot op heden geen reacties op gehad.<text:line-break/>Vandaag met een kleine werkgroep gestart om een eindejaar activiteit te organiseren Dit zal zijn op 22 nov en 21 dec. In De Sprank komt dan een inzamelpunt voor allerlei materialen of levensmiddelen die je kunt missen. Denk hierbij aan kerstpakketten en waardebonnen. Dit wordt dan aan de minima van De Mortel geschonken. Bij Monique zijn er 14 gezinnen bekend. Maar ze hoort graag of er nog meer mensen zijn die wat extra hulp kunnen gebruiken.<text:line-break/>Vraag gekregen om de slagboom bij De Sprank een andere kleur te geven zodat deze beter zichtbaar is. A: Dit kan, we zullen samen verf en een vrijwilliger regelen.<text:line-break/>Bewonersvereniging van De Karne heeft de vraag gesteld of de Sp<text:bookmark text:name="_GoBack"/>rank in hun ontruimingsplan opgenomen kan worden als opvang ruimte bij calamiteiten. A: Dit kan. En dit geldt ook voor andere buurtverenigingen mocht dit nodig blijken te zijn.<text:line-break/>Dhr. J. Huijbers: 17 november komt de 53<text:span text:style-name="T4">e</text:span> prins der Krulstarte tevoorschijn. <text:line-break/>De gemeente heeft de intentie dat binnen enkele jaren de optochten in deze gemeente alcohol vrij zijn. Ook De Mortel zal hier aan mee moeten gaan doen. <text:line-break/>Dhr. R. Verbakel: Leemskuilenweg fietsstroken, worden deze nog rood gemaakt? A: Jeanine gaat dit navragen.<text:line-break/></text:p>
        </text:list-item>
        <text:list-item>
          <text:p text:style-name="P2"><text:soft-page-break/><text:span text:style-name="T3">Sluiting</text:span></text:p>
        </text:list-item>
      </text:list>
      <text:p text:style-name="P5">De voorzitter bedankt iedereen voor zijn/haar aanwezigheid. </text:p>
      <text:p text:style-name="P5">Volgende vergadering zal pas in Januari zijn. <text:line-break/>Voor iedereen alvast fijne feestdagen.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fo Kelmoso</meta:initial-creator>
    <dc:creator>Info Kelmoso</dc:creator>
    <meta:editing-cycles>22</meta:editing-cycles>
    <meta:creation-date>2018-11-05T19:24:00</meta:creation-date>
    <dc:date>2018-11-12T20:38:00</dc:date>
    <meta:editing-duration>PT2M27S</meta:editing-duration>
    <meta:generator>OpenOffice/4.1.5$Win32 OpenOffice.org_project/415m1$Build-9789</meta:generator>
    <meta:document-statistic meta:table-count="0" meta:image-count="0" meta:object-count="0" meta:page-count="3" meta:paragraph-count="13" meta:word-count="1153" meta:character-count="7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